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288cb" officeooo:paragraph-rsid="000288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1">adresse</text:p>
      <text:p text:style-name="P1">numéro de téléphone</text:p>
      <text:p text:style-name="P1">mail</text:p>
      <text:p text:style-name="Text_20_body"/>
      <text:p text:style-name="Text_20_body"/>
      <text:p text:style-name="Text_20_body"/>
      <text:p text:style-name="P1">Objet : </text:p>
      <text:p text:style-name="Text_20_body">Cher(e) [nom du recruteur],</text:p>
      <text:p text:style-name="Text_20_body">Je vous écris pour postuler au poste d'assistant(e) pédagogique que vous avez annoncé. Après avoir examiné la description de poste et les qualifications requises, je suis convaincu(e) que mes compétences, mon expérience et mon enthousiasme sont en parfait accord avec les exigences de ce rôle.</text:p>
      <text:p text:style-name="Text_20_body">Au cours de mes années d'expérience en tant qu'assistant(e) pédagogique, j'ai acquis une connaissance approfondie de la coordination de programmes éducatifs, de l'organisation de cours et de la gestion des besoins des élèves. En travaillant en étroite collaboration avec les enseignants et les administrateurs, j'ai pu aider à développer des programmes pédagogiques efficaces qui ont permis aux élèves de réussir.</text:p>
      <text:p text:style-name="Text_20_body">Je suis une personne proactive, qui est capable de prendre des initiatives et de travailler efficacement en équipe. J'ai une grande capacité d'écoute et je suis toujours disposé(e) à apprendre et à m'adapter aux besoins des élèves et de l'institution.</text:p>
      <text:p text:style-name="Text_20_body">Je suis convaincu(e) que je serai un(e) excellent(e) candidat(e) pour ce poste, grâce à mes compétences en communication, mon organisation et mon engagement envers l'éducation. Je suis impatient(e) de travailler avec une équipe dynamique et passionnée, et de contribuer à l'excellence de votre institution.</text:p>
      <text:p text:style-name="Text_20_body">Je vous remercie de prendre en compte ma candidature et je serai ravi(e) de vous rencontrer pour discuter de ma candidature.</text:p>
      <text:p text:style-name="Text_20_body">Cordialement,</text:p>
      <text:p text:style-name="Text_20_body">[votre nom comple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5T11:23:43.703000000</dc:date>
    <meta:editing-duration>PT33S</meta:editing-duration>
    <meta:editing-cycles>1</meta:editing-cycles>
    <meta:document-statistic meta:table-count="0" meta:image-count="0" meta:object-count="0" meta:page-count="1" meta:paragraph-count="13" meta:word-count="227" meta:character-count="1494" meta:non-whitespace-character-count="1279"/>
    <meta:generator>LibreOffice/7.2.5.2$Windows_X86_64 LibreOffice_project/499f9727c189e6ef3471021d6132d4c694f357e5</meta:generator>
  </office:meta>
</office:document-meta>
</file>