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rsid="000288cb" officeooo:paragraph-rsid="000288cb"/>
    </style:style>
    <style:style style:name="P2" style:family="paragraph" style:parent-style-name="Text_20_body">
      <style:text-properties officeooo:paragraph-rsid="000288cb"/>
    </style:style>
    <style:style style:name="T1" style:family="text">
      <style:text-properties officeooo:rsid="000288c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m prénom</text:p>
      <text:p text:style-name="P1">adresse</text:p>
      <text:p text:style-name="P1">numéro de téléphone</text:p>
      <text:p text:style-name="P2"><text:span text:style-name="T1">mail</text:span></text:p>
      <text:p text:style-name="Text_20_body"/>
      <text:p text:style-name="P1">Objet : </text:p>
      <text:p text:style-name="Text_20_body">Cher(e) [nom du recruteur],</text:p>
      <text:p text:style-name="Text_20_body">Je suis une personne passionnée de l'éducation, et c'est avec grand enthousiasme que je vous écris aujourd'hui pour postuler au poste d'assistant(e) pédagogique dans votre institution. En tant que professionnel(le) de l'éducation, je suis convaincu(e) que je serai en mesure de contribuer à l'excellence de votre institution grâce à ma créativité, mon esprit d'innovation et ma solide expérience dans le domaine de l'enseignement.</text:p>
      <text:p text:style-name="Text_20_body">Je suis un(e) professionnel(le) dévoué(e) avec plusieurs années d'expérience en tant qu'assistant(e) pédagogique. J'ai travaillé avec une variété d'élèves, des jeunes enfants aux étudiants universitaires, et j'ai acquis une connaissance approfondie des besoins éducatifs de chaque groupe d'âge. J'ai également travaillé en étroite collaboration avec les enseignants pour développer des programmes éducatifs innovants, adaptés aux besoins des élèves et aux dernières tendances en matière d'éducation.</text:p>
      <text:p text:style-name="Text_20_body">Je suis un(e) professionnel(le) créatif(ve), capable de penser de manière originale pour résoudre des problèmes éducatifs complexes. Je suis convaincu(e) que je serai en mesure d'apporter des idées novatrices pour améliorer la qualité de l'enseignement dans votre institution. Je suis également un(e) passionné(e) des nouvelles technologies et je suis convaincu(e) que je serai en mesure d'utiliser mes compétences en matière de technologie pour améliorer l'expérience éducative des élèves.</text:p>
      <text:p text:style-name="Text_20_body">Je suis convaincu(e) que je suis le candidat idéal pour ce poste et je suis impatient(e) de rejoindre votre équipe dynamique et passionnée. Je suis prêt(e) à travailler en étroite collaboration avec les enseignants et les élèves pour fournir un environnement éducatif stimulant, créatif et innovant.</text:p>
      <text:p text:style-name="Text_20_body">Je vous remercie de prendre en compte ma candidature et je serais ravi(e) de vous rencontrer pour discuter de mes idées créatives pour ce poste.</text:p>
      <text:p text:style-name="Text_20_body">Cordialement,</text:p>
      <text:p text:style-name="Text_20_body">[votre nom complet]</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2-15T11:28:02.539000000</dc:date>
    <meta:editing-duration>PT1M25S</meta:editing-duration>
    <meta:editing-cycles>3</meta:editing-cycles>
    <meta:generator>LibreOffice/7.2.5.2$Windows_X86_64 LibreOffice_project/499f9727c189e6ef3471021d6132d4c694f357e5</meta:generator>
    <meta:document-statistic meta:table-count="0" meta:image-count="0" meta:object-count="0" meta:page-count="1" meta:paragraph-count="13" meta:word-count="284" meta:character-count="1969" meta:non-whitespace-character-count="1697"/>
  </office:meta>
</office:document-meta>
</file>